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8</text:p>
          </table:table-cell>
          <table:table-cell table:number-columns-repeated="4" table:style-name="ce10"/>
          <table:table-cell office:value-type="string" table:style-name="ce1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5074</text:p>
          </table:table-cell>
          <table:covered-table-cell/>
          <table:table-cell office:value-type="float" office:value="1147448" table:style-name="ce20">
            <text:p>1147448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15027:777</text:p>
          </table:table-cell>
          <table:covered-table-cell/>
          <table:table-cell office:value-type="float" office:value="616580" table:style-name="ce20">
            <text:p>61658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15027:778</text:p>
          </table:table-cell>
          <table:covered-table-cell/>
          <table:table-cell office:value-type="float" office:value="629970" table:style-name="ce20">
            <text:p>62997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512285.930000007" table:style-name="ce20">
            <text:p>82512285,93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2001:76680</text:p>
          </table:table-cell>
          <table:covered-table-cell/>
          <table:table-cell office:value-type="float" office:value="66560.160000000003" table:style-name="ce22">
            <text:p>66560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7">
            <text:p>0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01D8A227F9CF185490F78DABB3AC3C9A9B24C3805BD810BE32358F5C28A1E97CDFC1FB56EFA190246D3F090B2659865F452016B009BD08D4C250662071FF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0-21T06:50:59Z</meta:creation-date>
    <dc:date>2025-10-21T06:51:00Z</dc:date>
  </office:meta>
</office:document-meta>
</file>